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28in"/>
    </style:style>
    <style:style style:name="co2" style:family="table-column">
      <style:table-column-properties fo:break-before="auto" style:column-width="1.2752in"/>
    </style:style>
    <style:style style:name="co3" style:family="table-column">
      <style:table-column-properties fo:break-before="auto" style:column-width="1.3701in"/>
    </style:style>
    <style:style style:name="co4" style:family="table-column">
      <style:table-column-properties fo:break-before="auto" style:column-width="4.8429in"/>
    </style:style>
    <style:style style:name="co5" style:family="table-column">
      <style:table-column-properties fo:break-before="auto" style:column-width="0.8016in"/>
    </style:style>
    <style:style style:name="co6" style:family="table-column">
      <style:table-column-properties fo:break-before="auto" style:column-width="5.0327in"/>
    </style:style>
    <style:style style:name="co7" style:family="table-column">
      <style:table-column-properties fo:break-before="auto" style:column-width="0.67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5in" fo:break-before="auto" style:use-optimal-row-height="false"/>
    </style:style>
    <style:style style:name="ro2" style:family="table-row">
      <style:table-row-properties style:row-height="1.1772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in" fo:break-before="auto" style:use-optimal-row-height="false"/>
    </style:style>
    <style:style style:name="ta1" style:family="table" style:master-page-name="PageStyle_5f_Report_20_-_20_List">
      <style:table-properties table:display="true" style:writing-mode="lr-tb" tableooo:tab-color="#00b05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46in solid #000000" fo:background-color="#dce6f2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0138in solid #000000" style:diagonal-bl-tr="none" style:diagonal-tl-br="none" fo:border-left="0.0346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278in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346in solid #000000" fo:background-color="#dce6f2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21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3" style:family="table-cell" style:parent-style-name="Default" style:data-style-name="N121">
      <style:table-cell-properties style:diagonal-bl-tr="none" style:diagonal-tl-br="none" fo:border="0.0138in solid #000000" style:rotation-align="none"/>
    </style:style>
    <style:style style:name="ce14" style:family="table-cell" style:parent-style-name="Default" style:data-style-name="N121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</style:style>
    <style:style style:name="ce15" style:family="table-cell" style:parent-style-name="Default" style:data-style-name="N121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46in solid #000000" fo:background-color="#dce6f2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 - Lis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7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4" table:number-rows-spanned="1">
            <text:p>This table includes the list of I-129 H-1B petitions denied with finding of fraud in fiscal year 2016 (Oct. 1, 2015 to Sep. 30, 2016).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United States Citizenship and Immigration Services (USCIS)</text:p>
            <text:p>I-129, Petition for a Nonimmigrant Worker</text:p>
            <text:p>Class Preference of H-1B</text:p>
            <text:p>Denials with Finding of Fraud</text:p>
            <text:p>Fiscal Year 2016</text:p>
          </table:table-cell>
          <table:covered-table-cell table:number-columns-repeated="3" table:style-name="ce2"/>
          <table:table-cell table:number-columns-repeated="252"/>
        </table:table-row>
        <table:table-row table:style-name="ro3">
          <table:table-cell table:style-name="ce3" office:value-type="string">
            <text:p>RECEIPT NUMBER</text:p>
          </table:table-cell>
          <table:table-cell table:style-name="ce11" office:value-type="string">
            <text:p>DECISION DATE</text:p>
          </table:table-cell>
          <table:table-cell table:style-name="ce11" office:value-type="string">
            <text:p>DECISION</text:p>
          </table:table-cell>
          <table:table-cell table:style-name="ce19" office:value-type="string">
            <text:p>DESCRIPTION OF ACTION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table:style-name="ce12" office:value-type="date" office:date-value="2016-02-12">
            <text:p>2/12/2016</text:p>
          </table:table-cell>
          <table:table-cell table:style-name="ce16" office:value-type="string">
            <text:p>Denied</text:p>
          </table:table-cell>
          <table:table-cell table:style-name="ce20"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7">
            <text:p>2/7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17">
            <text:p>2/17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12">
            <text:p>1/12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12">
            <text:p>1/12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03">
            <text:p>12/3/2015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7">
            <text:p>4/7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8">
            <text:p>10/8/2015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2">
            <text:p>2/2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7">
            <text:p>4/7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20">
            <text:p>11/20/2015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1">
            <text:p>4/2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14">
            <text:p>12/14/2015</text:p>
          </table:table-cell>
          <table:table-cell office:value-type="string">
            <text:p>Denied</text:p>
          </table:table-cell>
          <table:table-cell office:value-type="string">
            <text:p>REVOCATION &amp; CERTIFICATION NOTICE W/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11">
            <text:p>2/1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15">
            <text:p>4/1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25">
            <text:p>3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23">
            <text:p>3/23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2">
            <text:p>2/2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7">
            <text:p>1/2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7">
            <text:p>1/2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10">
            <text:p>6/10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19">
            <text:p>10/19/2015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09">
            <text:p>9/9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1">
            <text:p>10/1/2015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25">
            <text:p>8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2">
            <text:p>11/12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2">
            <text:p>2/2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15">
            <text:p>6/1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11">
            <text:p>1/1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15">
            <text:p>6/1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5">
            <text:p>1/2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20">
            <text:p>10/2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11">
            <text:p>1/1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2">
            <text:p>2/2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11">
            <text:p>1/1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02">
            <text:p>12/2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6">
            <text:p>1/2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01">
            <text:p>12/1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3">
            <text:p>2/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6">
            <text:p>1/2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1">
            <text:p>3/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1">
            <text:p>3/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10">
            <text:p>3/10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8">
            <text:p>2/8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01">
            <text:p>12/1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1">
            <text:p>1/2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2">
            <text:p>2/2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3">
            <text:p>2/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15">
            <text:p>6/1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1">
            <text:p>2/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6">
            <text:p>1/2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5">
            <text:p>3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2">
            <text:p>2/2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05">
            <text:p>1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6">
            <text:p>1/2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08">
            <text:p>1/8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27">
            <text:p>9/2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15">
            <text:p>9/1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12">
            <text:p>9/1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20">
            <text:p>9/20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18">
            <text:p>2/18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3">
            <text:p>2/23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18">
            <text:p>2/18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3">
            <text:p>2/23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3">
            <text:p>2/23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11">
            <text:p>4/1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11">
            <text:p>4/1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20">
            <text:p>10/20/2015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17">
            <text:p>8/17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7-23">
            <text:p>7/23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22">
            <text:p>6/22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2">
            <text:p>10/2/2015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5">
            <text:p>4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5">
            <text:p>4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05">
            <text:p>8/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12">
            <text:p>4/12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07">
            <text:p>1/7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9">
            <text:p>10/9/2015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9">
            <text:p>4/29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1">
            <text:p>4/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5">
            <text:p>4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5">
            <text:p>4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1">
            <text:p>5/2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21">
            <text:p>9/2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5">
            <text:p>4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5">
            <text:p>4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5">
            <text:p>4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10">
            <text:p>2/10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1">
            <text:p>4/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1">
            <text:p>4/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5">
            <text:p>4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5">
            <text:p>4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0">
            <text:p>4/20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6">
            <text:p>4/26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11">
            <text:p>3/1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01">
            <text:p>6/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5">
            <text:p>4/2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1">
            <text:p>5/2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13">
            <text:p>6/13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5">
            <text:p>4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5">
            <text:p>4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6">
            <text:p>2/2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7-21">
            <text:p>7/2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5">
            <text:p>4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1">
            <text:p>4/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10">
            <text:p>6/10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08">
            <text:p>12/8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31">
            <text:p>12/31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16">
            <text:p>3/1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19">
            <text:p>1/19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6">
            <text:p>10/6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18">
            <text:p>2/18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2">
            <text:p>2/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2">
            <text:p>2/2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5">
            <text:p>3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14">
            <text:p>12/14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30">
            <text:p>1/30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17">
            <text:p>12/1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2">
            <text:p>11/12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5">
            <text:p>3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6">
            <text:p>1/2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07">
            <text:p>6/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7">
            <text:p>11/1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15">
            <text:p>1/1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14">
            <text:p>12/14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7-18">
            <text:p>7/18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19">
            <text:p>10/19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15">
            <text:p>10/15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3">
            <text:p>3/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10">
            <text:p>2/10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3">
            <text:p>3/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3">
            <text:p>5/2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26">
            <text:p>8/26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10">
            <text:p>5/10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16">
            <text:p>10/16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30">
            <text:p>10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23">
            <text:p>11/23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3">
            <text:p>3/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15">
            <text:p>10/15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1">
            <text:p>1/2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0">
            <text:p>11/1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2">
            <text:p>11/2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26">
            <text:p>8/26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4">
            <text:p>11/4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4">
            <text:p>11/4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9">
            <text:p>10/9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6">
            <text:p>5/2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7">
            <text:p>1/2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15">
            <text:p>10/15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3">
            <text:p>5/2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30">
            <text:p>10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3">
            <text:p>5/2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6">
            <text:p>5/2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0">
            <text:p>1/20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30">
            <text:p>10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0">
            <text:p>11/1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7">
            <text:p>1/2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0">
            <text:p>11/1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14">
            <text:p>12/14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28">
            <text:p>10/28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23">
            <text:p>11/23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1">
            <text:p>11/11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4">
            <text:p>11/4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6">
            <text:p>11/6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22">
            <text:p>12/22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6">
            <text:p>11/6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3">
            <text:p>5/2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3">
            <text:p>5/2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30">
            <text:p>10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3">
            <text:p>3/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23">
            <text:p>11/23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2">
            <text:p>11/2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11">
            <text:p>6/1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3">
            <text:p>11/3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5">
            <text:p>2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30">
            <text:p>10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4">
            <text:p>11/4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11">
            <text:p>2/1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19">
            <text:p>9/19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6">
            <text:p>11/6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3">
            <text:p>5/2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7">
            <text:p>1/2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6">
            <text:p>11/6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5">
            <text:p>2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2">
            <text:p>1/2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23">
            <text:p>3/2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30">
            <text:p>10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0">
            <text:p>11/1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3">
            <text:p>5/2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5">
            <text:p>11/5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5">
            <text:p>11/5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8">
            <text:p>2/8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7">
            <text:p>1/2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5">
            <text:p>2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23">
            <text:p>11/23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19">
            <text:p>1/19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6">
            <text:p>11/6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12">
            <text:p>4/1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16">
            <text:p>10/16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8">
            <text:p>4/28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21">
            <text:p>3/2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1">
            <text:p>4/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27">
            <text:p>1/2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11">
            <text:p>12/11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6-06">
            <text:p>6/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2">
            <text:p>2/2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6">
            <text:p>4/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1">
            <text:p>11/11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3">
            <text:p>5/2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3">
            <text:p>11/3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16">
            <text:p>5/1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6">
            <text:p>11/16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15">
            <text:p>10/15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18">
            <text:p>3/18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5">
            <text:p>2/2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15">
            <text:p>4/1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24">
            <text:p>2/24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0">
            <text:p>11/1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30">
            <text:p>11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10">
            <text:p>3/10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8">
            <text:p>3/8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18">
            <text:p>3/18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23">
            <text:p>11/23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20">
            <text:p>10/2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24">
            <text:p>8/24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15">
            <text:p>4/1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09">
            <text:p>11/9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5">
            <text:p>4/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4">
            <text:p>2/4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1">
            <text:p>2/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3">
            <text:p>2/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25">
            <text:p>3/25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7">
            <text:p>10/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7">
            <text:p>11/1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5-26">
            <text:p>5/2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16">
            <text:p>8/1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7">
            <text:p>4/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16">
            <text:p>3/1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20">
            <text:p>9/20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17">
            <text:p>2/1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4">
            <text:p>2/4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6">
            <text:p>2/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21">
            <text:p>3/21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24">
            <text:p>8/24/2016</text:p>
          </table:table-cell>
          <table:table-cell office:value-type="string">
            <text:p>Denied</text:p>
          </table:table-cell>
          <table:table-cell office:value-type="string">
            <text:p>REVOCATION &amp; CERTIFICATION NOTICE W/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18">
            <text:p>3/18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29">
            <text:p>3/29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18">
            <text:p>3/18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03">
            <text:p>3/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2">
            <text:p>10/2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1-17">
            <text:p>11/1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15">
            <text:p>4/15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2">
            <text:p>10/2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17">
            <text:p>12/17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5">
            <text:p>10/5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03">
            <text:p>2/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7">
            <text:p>4/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16">
            <text:p>8/16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21">
            <text:p>3/21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2-17">
            <text:p>2/1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23">
            <text:p>3/2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0-06">
            <text:p>10/6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10">
            <text:p>12/1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3-17">
            <text:p>3/1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15">
            <text:p>12/15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5-12-30">
            <text:p>12/30/2015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1-14">
            <text:p>1/14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8">
            <text:p>4/28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07">
            <text:p>4/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20">
            <text:p>9/20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4-22">
            <text:p>4/22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17">
            <text:p>8/1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19">
            <text:p>8/19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7-07">
            <text:p>7/7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26">
            <text:p>8/26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26">
            <text:p>8/26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26">
            <text:p>8/26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7-13">
            <text:p>7/1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12">
            <text:p>9/12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8-26">
            <text:p>8/26/2016</text:p>
          </table:table-cell>
          <table:table-cell office:value-type="string">
            <text:p>Denied</text:p>
          </table:table-cell>
          <table:table-cell office:value-type="string">
            <text:p>REVOCATION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office:value-type="date" office:date-value="2016-09-13">
            <text:p>9/13/2016</text:p>
          </table:table-cell>
          <table:table-cell office:value-type="string">
            <text:p>Denied</text:p>
          </table:table-cell>
          <table:table-cell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office:value-type="string">
            <text:p>(b)(6)</text:p>
          </table:table-cell>
          <table:table-cell table:style-name="ce14" office:value-type="date" office:date-value="2016-08-18">
            <text:p>8/18/2016</text:p>
          </table:table-cell>
          <table:table-cell table:style-name="ce18" office:value-type="string">
            <text:p>Denied</text:p>
          </table:table-cell>
          <table:table-cell table:style-name="ce22" office:value-type="string">
            <text:p>DENIAL NOTICE WITH FINDING OF FRAUD ORDERED</text:p>
          </table:table-cell>
          <table:table-cell table:number-columns-repeated="252"/>
        </table:table-row>
        <table:table-row table:style-name="ro4">
          <table:table-cell table:style-name="ce5"/>
          <table:table-cell table:style-name="ce15"/>
          <table:table-cell table:style-name="ce5" table:number-columns-repeated="2"/>
          <table:table-cell table:number-columns-repeated="252"/>
        </table:table-row>
        <table:table-row table:style-name="ro5">
          <table:table-cell table:style-name="ce6" office:value-type="string">
            <text:p>1) <text:s/>The report reflects the most up-to-date data available at the time the report is generated.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6" office:value-type="string">
            <text:p>2) <text:s/>Duplicate and rejected cases have been removed.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7"/>
          <table:table-cell table:style-name="ce5" table:number-columns-repeated="3"/>
          <table:table-cell table:number-columns-repeated="252"/>
        </table:table-row>
        <table:table-row table:style-name="ro5">
          <table:table-cell table:style-name="ce6" office:value-type="string">
            <text:p>Database Queried: June 16, 2017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6" office:value-type="string">
            <text:p>Report Created: June 16, 2017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6" office:value-type="string">
            <text:p>System: C3 Consolidated via Standard Management Analysis and Reporting Tool (SMART) 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6" office:value-type="string">
            <text:p>Office of Performance and Quality (OPQ), Performance Analysis and External Reporting (PAER), SW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7"/>
          <table:table-cell table:style-name="ce5" table:number-columns-repeated="3"/>
          <table:table-cell table:number-columns-repeated="252"/>
        </table:table-row>
        <table:table-row table:style-name="ro5">
          <table:table-cell table:style-name="ce6" office:value-type="string">
            <text:p>Parameters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8" office:value-type="string">
            <text:p>Form Type: I-129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9" office:value-type="string">
            <text:p><text:s text:c="3"/>Fiscal Year: 2016</text:p>
          </table:table-cell>
          <table:table-cell table:style-name="Default" table:number-columns-repeated="3"/>
          <table:table-cell table:number-columns-repeated="252"/>
        </table:table-row>
        <table:table-row table:style-name="ro5">
          <table:table-cell table:style-name="ce8" office:value-type="string">
            <text:p>Class Preference: H1B;1B1;1B2;1B3;1B4;HSC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8" office:value-type="string">
            <text:p>Data Type: List of denials with EC, ED, EGB, EGD, EHB, EHD action codes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10" office:value-type="string">
            <text:p><text:s text:c="13"/>EC - DENIAL NOTICE WITH FINDING OF FRAUD ORDERED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10" office:value-type="string">
            <text:p><text:s text:c="13"/>ED - DENIAL &amp; CERTIFICATION NOTICE WITH FINDING OF FRAUD ORDERED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10" office:value-type="string">
            <text:p><text:s text:c="13"/>EGB - REVOCATION NOTICE WITH FINDING OF FRAUD ORDERED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10" office:value-type="string">
            <text:p><text:s text:c="13"/>EGD - REVOCATION &amp; CERTIFICATION NOTICE W/FINDING OF FRAUD ORDERED</text:p>
          </table:table-cell>
          <table:table-cell table:style-name="ce5" table:number-columns-repeated="3"/>
          <table:table-cell table:number-columns-repeated="252"/>
        </table:table-row>
        <table:table-row table:style-name="ro5">
          <table:table-cell table:style-name="ce10" office:value-type="string">
            <text:p><text:s text:c="13"/>EHB - RESCISSION NOTICE WITH FINDING OF FRAUD ORDERED</text:p>
          </table:table-cell>
          <table:table-cell table:style-name="ce5" table:number-columns-repeated="3"/>
          <table:table-cell table:number-columns-repeated="252"/>
        </table:table-row>
        <table:table-row table:style-name="ro4">
          <table:table-cell table:style-name="ce10" office:value-type="string">
            <text:p><text:s text:c="13"/>EHD - RESCISSION &amp; CERTIFICATION W/FINDING OF FRAUD ORDERED</text:p>
          </table:table-cell>
          <table:table-cell table:style-name="ce5" table:number-columns-repeated="3"/>
          <table:table-cell table:number-columns-repeated="252"/>
        </table:table-row>
        <table:named-expressions>
          <table:named-range table:name="_xlnm._FilterDatabase" table:base-cell-address="$'Report - List'.$A$1" table:cell-range-address="$'Report - List'.$A$3:.$D$3"/>
        </table:named-expressions>
      </table:table>
      <table:named-expressions>
        <table:named-expression table:name="_AMO_UniqueIdentifier" table:base-cell-address="$'Report - List'.$A$1" table:expression="&quot;'dacc8911-966e-4e8a-8d9f-359b5c682487'&quot;"/>
        <table:named-range table:name="_xlnm._FilterDatabase_1" table:base-cell-address="$'Report - List'.$A$1" table:cell-range-address="$'Report - List'.$A$3:.$D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8_20_2" style:display-name="Normal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0_20_2" style:display-name="Normal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1_20_2" style:display-name="Normal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2_20_2" style:display-name="Normal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3_20_2" style:display-name="Normal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4_20_2" style:display-name="Normal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5_20_2" style:display-name="Normal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6_20_2" style:display-name="Normal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9/24/2018</text:date>, <text:time>13:1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-_20_List" style:display-name="PageStyle_Report -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1" meta:cell-count="1335" meta:object-count="0"/>
    <meta:generator>OpenOffice/4.1.3$Win32 OpenOffice.org_project/413m1$Build-9783</meta:generator>
  </office:meta>
</office:document-meta>
</file>